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end"/>
      <style:text-properties style:font-name="標楷體" style:font-name-asian="標楷體" fo:color="#C00000" fo:font-size="8pt" style:font-size-asian="8pt" style:font-size-complex="8pt"/>
    </style:style>
    <style:style style:name="P13" style:parent-style-name="內文" style:family="paragraph">
      <style:text-properties style:font-name="標楷體" style:font-name-asian="標楷體" fo:color="#C00000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10" text:outline-level="1">國立臺灣師範大學</text:h>
      <text:h text:style-name="P11" text:outline-level="1">科技與工程學院院長願任同意書</text:h>
      <text:p text:style-name="P12">114年2月13日科技與工程學院第十任院長遴選委員會第1次會議通過</text:p>
      <text:p text:style-name="P13"/>
      <text:p text:style-name="P14"/>
      <text:p text:style-name="P15">本人若獲選任為第十任院長，</text:p>
      <text:p text:style-name="P16">願依國立臺灣師範大學相關人事法規就任。</text:p>
      <text:p text:style-name="P17"/>
      <text:p text:style-name="P18"/>
      <text:p text:style-name="P19"/>
      <text:p text:style-name="P20">簽章：__________________________________________________</text:p>
      <text:p text:style-name="P21"/>
      <text:p text:style-name="P22">中華民國 <text:s/>114<text:s/><text:s text:c="2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dc:subject/>
    <meta:initial-creator>MUser</meta:initial-creator>
    <dc:creator>User</dc:creator>
    <meta:creation-date>2025-02-13T08:31:00Z</meta:creation-date>
    <dc:date>2025-02-13T08:31:00Z</dc:date>
    <meta:print-date>2022-01-22T06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176" meta:row-count="3" meta:non-whitespace-character-count="96"/>
  </office:meta>
</office:document-meta>
</file>