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1">
            <text:p>科技與工程學院辦理文康活動調查表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時間<text:span text:style-name="T2">：111年11月20日(星期日)上午9時至下午17時</text:span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地點<text:span text:style-name="T2">：新北市坪林區健行及聚餐</text:span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選擇交通方式<text:span text:style-name="T2">：1為自行開車，</text:span>2為搭乘遊覽車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參加人員若為教職員眷屬<text:span text:style-name="T2">，請於「是否為眷屬」欄位加註"●</text:span>"<text:span text:style-name="T2">，</text:span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">
            <text:p>並填寫關係欄位(如父親、妻子、父子、母女等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系所名稱</text:p>
          </table:table-cell>
          <table:table-cell office:value-type="string" table:style-name="ce4">
            <text:p>參加人員</text:p>
          </table:table-cell>
          <table:table-cell office:value-type="string" table:style-name="ce4">
            <text:p>是否為眷屬</text:p>
          </table:table-cell>
          <table:table-cell office:value-type="string" table:style-name="ce4">
            <text:p>關係</text:p>
          </table:table-cell>
          <table:table-cell office:value-type="string" table:style-name="ce4">
            <text:p>交通方式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table:number-columns-repeated="6" table:style-name="ce4"/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9-16T03:05:46Z</meta:creation-date>
    <dc:date>2022-09-19T05:37:30Z</dc:date>
  </office:meta>
</office:document-meta>
</file>