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10"/>
      <text:p text:style-name="P11">國立臺灣師範大學</text:p>
      <text:p text:style-name="P12">科技與工程學院院長願任同意書</text:p>
      <text:p text:style-name="P13">中華民國111年1月25日科技與工程學院第九任院長遴選委員會第1次會議通過</text:p>
      <text:p text:style-name="P14"/>
      <text:p text:style-name="P15"/>
      <text:p text:style-name="P16">本人若獲選任為第九任院長，</text:p>
      <text:p text:style-name="P17">願依國立臺灣師範大學相關人事法規就任。</text:p>
      <text:p text:style-name="P18"/>
      <text:p text:style-name="P19"/>
      <text:p text:style-name="P20"/>
      <text:p text:style-name="P21">簽章：__________________________________________________</text:p>
      <text:p text:style-name="P22"/>
      <text:p text:style-name="P23">中華民國 <text:s/>111<text:s/><text:s text:c="2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MUser</meta:initial-creator>
    <dc:creator>user</dc:creator>
    <meta:creation-date>2022-02-08T09:13:00Z</meta:creation-date>
    <dc:date>2022-02-08T09:13:00Z</dc:date>
    <meta:print-date>2022-01-22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