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國立臺灣師範大學</text:p>
      <text:p text:style-name="P12">科技與工程學院院長候選人切結書</text:p>
      <text:p text:style-name="P13">中華民國111年1月25日科技與工程學院第九任院長遴選委員會第1次會議通過</text:p>
      <text:p text:style-name="P14"/>
      <text:p text:style-name="P15"/>
      <text:p text:style-name="P16"><text:span text:style-name="T17">謹此嚴正聲明，本人所繳送之</text:span><text:span text:style-name="T18">重要行政實績、學術榮譽事蹟、主要研究成果及著作等</text:span><text:span text:style-name="T19">，</text:span><text:span text:style-name="T20">確實為本人所經歷及研究撰寫，如有違反學術誠信與倫理等事項，願自行擔負所有法律責任，以及概括承受一切後果，</text:span><text:span text:style-name="T21">與院長遴選委員會及遴選委員無關。</text:span></text:p>
      <text:p text:style-name="P22"/>
      <text:p text:style-name="P23"/>
      <text:p text:style-name="P24"/>
      <text:p text:style-name="P25">立切結書人簽章：_____________________________________</text:p>
      <text:p text:style-name="P26"/>
      <text:p text:style-name="P27">中華民國 <text:s/>111<text:s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MUser</meta:initial-creator>
    <dc:creator>user</dc:creator>
    <meta:creation-date>2022-02-09T03:30:00Z</meta:creation-date>
    <dc:date>2022-02-09T03:30:00Z</dc:date>
    <meta:print-date>2022-01-22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