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style:line-height-at-least="0in" fo:text-indent="2.3611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olumn10" style:family="table-column">
      <style:table-column-properties style:column-width="2.3861in" style:use-optimal-column-width="false"/>
    </style:style>
    <style:style style:name="TableColumn11" style:family="table-column">
      <style:table-column-properties style:column-width="2.4298in" style:use-optimal-column-width="false"/>
    </style:style>
    <style:style style:name="Table9" style:family="table">
      <style:table-properties style:width="4.8159in" fo:margin-left="0.5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" style:parent-style-name="內文" style:list-style-name="LFO1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0.968in" style:use-optimal-column-width="false"/>
    </style:style>
    <style:style style:name="TableColumn37" style:family="table-column">
      <style:table-column-properties style:column-width="1.5881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1312in" style:use-optimal-column-width="false"/>
    </style:style>
    <style:style style:name="Table35" style:family="table">
      <style:table-properties style:width="5.8527in" fo:margin-left="0in" table:align="lef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08" style:family="table-column">
      <style:table-column-properties style:column-width="5.8111in" style:use-optimal-column-width="false"/>
    </style:style>
    <style:style style:name="Table207" style:family="table">
      <style:table-properties style:width="5.8111in" fo:margin-left="0in" table:align="left"/>
    </style:style>
    <style:style style:name="TableRow209" style:family="table-row">
      <style:table-row-properties style:min-row-height="8.3451in" style:use-optimal-row-height="false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臺灣師範大學</text:p>
      <text:p text:style-name="P6">科技與工程學院推薦第九任院長候選人連署資料表</text:p>
      <text:p text:style-name="P7">（連署推薦用）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被推薦之院長候選人姓名</text:p>
          </table:table-cell>
          <table:table-cell table:style-name="TableCell15">
            <text:p text:style-name="P16">被推薦之院長候選人</text:p>
            <text:p text:style-name="P17">親筆簽名表示同意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list text:style-name="LFO1" text:continue-numbering="true">
        <text:list-item>
          <text:p text:style-name="P26"><text:span text:style-name="T27">連署</text:span><text:span text:style-name="T28">人</text:span><text:span text:style-name="T29">基本資料</text:span><text:span text:style-name="T30">（表格不夠使用，請自行</text:span><text:span text:style-name="T31">沿</text:span><text:span text:style-name="T32">用格式使用）</text:span></text:p>
        </text:list-item>
      </text:list>
      <text:p text:style-name="P33"><text:span text:style-name="T34">聯絡人姓名： <text:s text:c="25"/>電話： <text:s text:c="12"/>傳真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連署人姓名</text:p>
          </table:table-cell>
          <table:table-cell table:style-name="TableCell44">
            <text:p text:style-name="P45">現職單位</text:p>
          </table:table-cell>
          <table:table-cell table:style-name="TableCell46">
            <text:p text:style-name="P47">職 稱</text:p>
          </table:table-cell>
          <table:table-cell table:style-name="TableCell48">
            <text:p text:style-name="P49">聯絡電話/傳真</text:p>
          </table:table-cell>
          <table:table-cell table:style-name="TableCell50">
            <text:p text:style-name="P51">連署人簽名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二、推薦理由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soft-page-break/>
      <text:p text:style-name="P283"><text:span text:style-name="T284">(本項請使用</text:span><text:span text:style-name="T285">A4</text:span><text:span text:style-name="T286">紙</text:span><text:span text:style-name="T287">12</text:span><text:span text:style-name="T288">號字單行間距並以</text:span><text:span text:style-name="T289">3</text:span><text:span text:style-name="T290">頁為原則</text:span><text:span text:style-name="T291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5" text:anchor-type="paragraph" svg:y="0.0006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Guey Chiou</meta:initial-creator>
    <dc:creator>user</dc:creator>
    <meta:creation-date>2022-02-08T09:11:00Z</meta:creation-date>
    <dc:date>2022-02-08T09:11:00Z</dc: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7" meta:row-count="2" meta:non-whitespace-character-count="322"/>
  </office:meta>
</office:document-meta>
</file>