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style:font-style-complex="italic" fo:font-size="18pt" style:font-size-asian="18pt"/>
    </style:style>
    <style:style style:name="TableColumn7" style:family="table-column">
      <style:table-column-properties style:column-width="0.5173in"/>
    </style:style>
    <style:style style:name="TableColumn8" style:family="table-column">
      <style:table-column-properties style:column-width="0.7305in"/>
    </style:style>
    <style:style style:name="TableColumn9" style:family="table-column">
      <style:table-column-properties style:column-width="0.5069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0.4965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0.6104in"/>
    </style:style>
    <style:style style:name="TableColumn15" style:family="table-column">
      <style:table-column-properties style:column-width="0.3381in"/>
    </style:style>
    <style:style style:name="TableColumn16" style:family="table-column">
      <style:table-column-properties style:column-width="0.168in"/>
    </style:style>
    <style:style style:name="TableColumn17" style:family="table-column">
      <style:table-column-properties style:column-width="0.4722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1201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0.2173in"/>
    </style:style>
    <style:style style:name="TableColumn22" style:family="table-column">
      <style:table-column-properties style:column-width="0.0583in"/>
    </style:style>
    <style:style style:name="TableColumn23" style:family="table-column">
      <style:table-column-properties style:column-width="0.1909in"/>
    </style:style>
    <style:style style:name="TableColumn24" style:family="table-column">
      <style:table-column-properties style:column-width="0.0847in"/>
    </style:style>
    <style:style style:name="TableColumn25" style:family="table-column">
      <style:table-column-properties style:column-width="0.2756in"/>
    </style:style>
    <style:style style:name="TableColumn26" style:family="table-column">
      <style:table-column-properties style:column-width="0.1361in"/>
    </style:style>
    <style:style style:name="TableColumn27" style:family="table-column">
      <style:table-column-properties style:column-width="0.1388in"/>
    </style:style>
    <style:style style:name="TableColumn28" style:family="table-column">
      <style:table-column-properties style:column-width="0.2743in"/>
    </style:style>
    <style:style style:name="TableColumn29" style:family="table-column">
      <style:table-column-properties style:column-width="0.275in"/>
    </style:style>
    <style:style style:name="TableColumn30" style:family="table-column">
      <style:table-column-properties style:column-width="0.2743in"/>
    </style:style>
    <style:style style:name="TableColumn31" style:family="table-column">
      <style:table-column-properties style:column-width="0.275in"/>
    </style:style>
    <style:style style:name="Table6" style:family="table">
      <style:table-properties style:width="7.4597in" fo:margin-left="0in" table:align="left"/>
    </style:style>
    <style:style style:name="TableRow32" style:family="table-row">
      <style:table-row-properties style:min-row-height="0.4111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5784in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3055in"/>
      <style:text-properties style:font-name-asian="標楷體"/>
    </style:style>
    <style:style style:name="P112" style:parent-style-name="內文" style:family="paragraph">
      <style:paragraph-properties fo:line-height="0.3055in"/>
      <style:text-properties style:font-name-asian="標楷體"/>
    </style:style>
    <style:style style:name="P113" style:parent-style-name="內文" style:family="paragraph">
      <style:paragraph-properties fo:line-height="0.3055in"/>
      <style:text-properties style:font-name-asian="標楷體"/>
    </style:style>
    <style:style style:name="P114" style:parent-style-name="內文" style:family="paragraph">
      <style:paragraph-properties fo:line-height="0.3055in"/>
      <style:text-properties style:font-name-asian="標楷體"/>
    </style:style>
    <style:style style:name="P115" style:parent-style-name="內文" style:family="paragraph">
      <style:paragraph-properties fo:line-height="0.3055in"/>
      <style:text-properties style:font-name-asian="標楷體"/>
    </style:style>
    <style:style style:name="P116" style:parent-style-name="內文" style:family="paragraph">
      <style:paragraph-properties fo:line-height="0.3055in"/>
      <style:text-properties style:font-name-asian="標楷體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ableRow123" style:family="table-row">
      <style:table-row-properties style:min-row-height="0.0659in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P134" style:parent-style-name="內文" style:family="paragraph">
      <style:paragraph-properties fo:text-align="center" fo:line-height="0.25in"/>
      <style:text-properties style:font-name-asian="標楷體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Row146" style:family="table-row">
      <style:table-row-properties style:min-row-height="0.0659in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67" style:family="table-row">
      <style:table-row-properties style:min-row-height="0.0659in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88" style:family="table-row">
      <style:table-row-properties style:min-row-height="0.0659in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125in" style:line-height-at-least="0in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-asian="標楷體" fo:font-size="20pt" style:font-size-asian="20pt" style:font-size-complex="20pt"/>
    </style:style>
    <style:style style:name="P25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P259" style:parent-style-name="內文" style:master-page-name="MP1" style:family="paragraph">
      <style:paragraph-properties fo:break-before="page" fo:text-align="center" fo:margin-bottom="0.0833in" fo:line-height="0.3333in"/>
    </style:style>
    <style:style style:name="T26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style:font-style-complex="italic" fo:font-size="18pt" style:font-size-asian="18pt"/>
    </style:style>
    <style:style style:name="P272" style:parent-style-name="內文" style:family="paragraph">
      <style:paragraph-properties fo:text-align="center" fo:line-height="0.3333in"/>
      <style:text-properties style:font-name-asian="標楷體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1.5895in"/>
    </style:style>
    <style:style style:name="TableColumn275" style:family="table-column">
      <style:table-column-properties style:column-width="1.5631in"/>
    </style:style>
    <style:style style:name="TableColumn276" style:family="table-column">
      <style:table-column-properties style:column-width="0.4715in"/>
    </style:style>
    <style:style style:name="TableColumn277" style:family="table-column">
      <style:table-column-properties style:column-width="1.2194in"/>
    </style:style>
    <style:style style:name="TableColumn278" style:family="table-column">
      <style:table-column-properties style:column-width="2.4041in"/>
    </style:style>
    <style:style style:name="Table273" style:family="table">
      <style:table-properties style:width="7.2479in" fo:margin-left="0in" table:align="left"/>
    </style:style>
    <style:style style:name="TableRow279" style:family="table-row">
      <style:table-row-properties style:min-row-height="0.5798in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88" style:family="table-row">
      <style:table-row-properties style:min-row-height="3.5548in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91" style:family="table-row">
      <style:table-row-properties style:min-row-height="4.0291in" fo:keep-together="always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94" style:family="table-row">
      <style:table-row-properties style:min-row-height="0.9638in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9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00" style:parent-style-name="內文" style:family="paragraph">
      <style:paragraph-properties style:line-break="normal" fo:text-align="end" fo:line-height="0.3333in"/>
      <style:text-properties style:font-name-asian="標楷體" fo:font-size="14pt" style:font-size-asian="14pt"/>
    </style:style>
    <style:style style:name="P301" style:parent-style-name="頁尾" style:family="paragraph">
      <style:paragraph-properties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灣師範大學科技與工程學院燦坤清寒獎助學金</text:span><text:span text:style-name="T4"><text:s/>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申請人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□男□女</text:p>
          </table:table-cell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12">
            <text:p text:style-name="P44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戶籍地址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身分證</text:p>
            <text:p text:style-name="P52"><text:span text:style-name="T53">字號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2">
            <text:p text:style-name="P76">聯絡地址</text:p>
          </table:table-cell>
          <table:covered-table-cell/>
          <table:table-cell table:style-name="TableCell77" table:number-columns-spanned="7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6">
            <text:p text:style-name="P80"><text:span text:style-name="T81">住家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6">
            <text:p text:style-name="P86"><text:span text:style-name="T8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6">
            <text:p text:style-name="P94"><text:span text:style-name="T95"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就讀班級</text:p>
          </table:table-cell>
          <table:covered-table-cell/>
          <table:table-cell table:style-name="TableCell99" table:number-columns-spanned="7">
            <text:p text:style-name="P100">□碩士班□大學部<text:s text:c="4"/>年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就讀系所</text:p>
          </table:table-cell>
          <table:covered-table-cell/>
          <table:covered-table-cell/>
          <table:covered-table-cell/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5">
            <text:list text:style-name="LFO1" text:continue-numbering="true">
              <text:list-item>
                <text:p text:style-name="P107"><text:span text:style-name="T108">說明：</text:span><text:span text:style-name="T109">（請簡述</text:span><text:span text:style-name="T110">父母及家中兄弟姊妹狀況、家庭收支情形、本人就學狀況及其他需要助學狀況）</text:span></text:p>
              </text:list-item>
            </text:list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5">
            <text:p text:style-name="P120"><text:span text:style-name="T121">貳、家中所有成員狀況：</text:span><text:span text:style-name="T122">（如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稱謂</text:p>
          </table: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>
            <text:p text:style-name="P129">存歿</text:p>
          </table:table-cell>
          <table:table-cell table:style-name="TableCell130">
            <text:p text:style-name="P131">健康狀況</text:p>
          </table:table-cell>
          <table:table-cell table:style-name="TableCell132" table:number-columns-spanned="3">
            <text:p text:style-name="P133">就業情形</text:p>
            <text:p text:style-name="P134">或就讀學校</text:p>
          </table:table-cell>
          <table:covered-table-cell/>
          <table:covered-table-cell/>
          <table:table-cell table:style-name="TableCell135" table:number-columns-spanned="2">
            <text:p text:style-name="P136">稱謂</text:p>
          </table:table-cell>
          <table:covered-table-cell/>
          <table:table-cell table:style-name="TableCell137" table:number-columns-spanned="5">
            <text:p text:style-name="P138">姓名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存歿</text:p>
          </table:table-cell>
          <table:covered-table-cell/>
          <table:table-cell table:style-name="TableCell141" table:number-columns-spanned="3">
            <text:p text:style-name="P142">健康狀況</text:p>
          </table:table-cell>
          <table:covered-table-cell/>
          <table:covered-table-cell/>
          <table:table-cell table:style-name="TableCell143" table:number-columns-spanned="5">
            <text:p text:style-name="P144">就業情形</text:p>
            <text:p text:style-name="P145">或就讀學校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5">
            <text:p text:style-name="P211">參、附件：</text:p>
            <text:p text:style-name="P212"><text:span text:style-name="T213">□1.</text:span><text:span text:style-name="T214">低收入戶證明或清寒證明</text:span><text:span text:style-name="T215"><text:s text:c="11"/>□5.</text:span><text:span text:style-name="T216">戶口名簿影本</text:span><text:span text:style-name="T217">(</text:span><text:span text:style-name="T218">或戶籍謄本影本</text:span><text:span text:style-name="T219">)</text:span><text:span text:style-name="T220"><text:s text:c="5"/></text:span></text:p>
            <text:p text:style-name="P221"><text:span text:style-name="T222">□2.</text:span><text:span text:style-name="T223">繳稅證明（</text:span><text:span text:style-name="T224">無</text:span><text:span text:style-name="T225">1.</text:span><text:span text:style-name="T226">證明者</text:span><text:span text:style-name="T227">）</text:span><text:span text:style-name="T228"><text:s text:c="11"/>□6.</text:span><text:span text:style-name="T229">教師之推薦函</text:span></text:p>
            <text:p text:style-name="P230"><text:span text:style-name="T231">□3.</text:span><text:span text:style-name="T232">前一學年成績單</text:span><text:span text:style-name="T233"><text:s text:c="19"/></text:span><text:span text:style-name="T234">□7.</text:span><text:span text:style-name="T235">父母或家中成員殘障手冊或重症醫療證明</text:span></text:p>
            <text:p text:style-name="P236"><text:span text:style-name="T237"><text:s/>(</text:span><text:span text:style-name="T238">新生檢附高中或大學時期的總成績單）</text:span><text:span text:style-name="T239"><text:s/></text:span><text:span text:style-name="T240">□8.</text:span><text:span text:style-name="T241">其他：</text:span></text:p>
            <text:p text:style-name="P242"><text:span text:style-name="T243">□4.</text:span><text:span text:style-name="T244">自傳</text:span><text:span text:style-name="T245">或家中突遭變故之說明書</text:span><text:span text:style-name="T246">(1000</text:span><text:span text:style-name="T247">字內</text:span><text:span text:style-name="T248">)</text:span><text:span text:style-name="T249">。</text:span><text:span text:style-name="T25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5">
            <text:p text:style-name="P253"><text:span text:style-name="T254">申請學生郵局存款帳號：</text:span><text:span text:style-name="T255">□□□□□□□</text:span><text:span text:style-name="T256">--</text:span><text:span text:style-name="T257">□□□□□□□</text:span></text:p>
            <text:p text:style-name="P258">申請學生簽名：<text:s text:c="50"/>110年<text:s text:c="3"/><text:s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9"><text:span text:style-name="T267">國立</text:span><text:span text:style-name="T268">臺灣師範大學科技與工程學院燦坤清寒獎助學金</text:span><text:span text:style-name="T269"><text:s/></text:span><text:span text:style-name="T270">教師</text:span><text:span text:style-name="T271">推薦函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申請學生姓名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系所/年級<text:s/>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5">
            <text:list text:style-name="LFO2" text:continue-numbering="true">
              <text:list-item>
                <text:p text:style-name="P290">學生家庭狀況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二、學生就學情況及學校表現：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推薦教師簽章：</text:p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系主任簽章：</text:p>
            <text:p text:style-name="P300">年<text:s text:c="4"/>月<text:s text:c="4"/>日</text:p>
          </table:table-cell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style:line-height-at-least="0.1666in" fo:margin-left="3.15in">
        <style:tab-stops/>
      </style:paragraph-properties>
      <style:text-properties style:font-name-asian="華康細圓體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fo:margin-bottom="0.1666in" style:line-height-at-least="0.2777in" fo:margin-left="0.3541in">
        <style:tab-stops/>
      </style:paragraph-properties>
      <style:text-properties style:font-name-asian="全真楷書" fo:font-size="12.5pt" style:font-size-asian="12.5pt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666in" style:line-height-at-least="0.2777in" fo:margin-left="1.102in" fo:text-indent="-0.3541in">
        <style:tab-stops/>
      </style:paragraph-properties>
      <style:text-properties style:font-name-asian="全真楷書" fo:font-size="12.5pt" style:font-size-asian="12.5pt" fo:hyphenate="false"/>
    </style:style>
    <style:style style:name="本文縮排4" style:display-name="本文縮排 4" style:family="paragraph" style:parent-style-name="本文縮排3">
      <style:paragraph-properties style:snap-to-layout-grid="false" fo:text-align="justify" fo:margin-bottom="0.1666in" style:line-height-at-least="0.2777in" fo:margin-left="1.2993in" fo:text-indent="-0.1576in">
        <style:tab-stops/>
      </style:paragraph-properties>
      <style:text-properties style:font-name-asian="全真楷書" fo:font-size="12.5pt" style:font-size-asian="12.5pt" fo:hyphenate="false"/>
    </style:style>
    <style:style style:name="內文縮排-2" style:display-name="內文縮排-2" style:family="paragraph" style:parent-style-name="內文">
      <style:paragraph-properties style:snap-to-layout-grid="false" fo:text-align="justify" fo:margin-bottom="0.1666in" style:line-height-at-least="0.2777in" fo:margin-left="0.7479in" fo:text-indent="-0.7479in">
        <style:tab-stops/>
      </style:paragraph-properties>
      <style:text-properties style:font-name-asian="全真楷書" fo:font-size="12.5pt" style:font-size-asian="12.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7in" fo:page-height="11.6937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60" style:parent-style-name="頁首" style:family="paragraph">
      <style:paragraph-properties fo:text-align="end"/>
      <style:text-properties style:font-name-asian="MS Mincho" style:language-asian="ja" style:country-asian="JP"/>
    </style:style>
    <style:style style:name="P261" style:parent-style-name="頁首" style:family="paragraph">
      <style:paragraph-properties fo:text-align="end"/>
      <style:text-properties style:font-name-asian="MS Mincho" style:language-asian="ja" style:country-asian="JP"/>
    </style:style>
    <style:style style:name="P262" style:parent-style-name="頁首" style:family="paragraph">
      <style:paragraph-properties style:line-break="normal" fo:text-align="end"/>
    </style:style>
    <style:style style:name="T263" style:parent-style-name="預設段落字型" style:family="text">
      <style:text-properties style:font-name="New Gulim" style:font-name-asian="New Gulim" style:language-asian="ja" style:country-asian="JP"/>
    </style:style>
    <style:style style:name="T264" style:parent-style-name="頁碼" style:family="text">
      <style:text-properties style:font-name="New Gulim" style:font-name-asian="New Gulim"/>
    </style:style>
    <style:style style:name="T265" style:parent-style-name="頁碼" style:family="text">
      <style:text-properties style:font-name="New Gulim" style:font-name-asian="New Gulim" style:language-asian="ja" style:country-asian="JP"/>
    </style:style>
    <style:style style:name="T266" style:parent-style-name="頁碼" style:family="text">
      <style:text-properties style:font-name="New Gulim" style:font-name-asian="New Gulim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60"/>
        <text:p text:style-name="P261"/>
        <text:p text:style-name="P262"><text:span text:style-name="T263">Page<text:s/></text:span><text:span text:style-name="T264"><text:page-number text:fixed="false">2</text:page-number></text:span><text:span text:style-name="T265">/</text:span><text:span text:style-name="T266"><text:page-count>2</text:page-count></text:span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谷陳怡君女士紀念助學金核發要點</dc:title>
    <dc:subject/>
    <meta:initial-creator>課外組4</meta:initial-creator>
    <dc:creator>user</dc:creator>
    <meta:creation-date>2021-10-19T00:14:00Z</meta:creation-date>
    <dc:date>2021-10-19T00:14:00Z</dc:date>
    <meta:print-date>2018-01-25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