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margin-top="0.125in" fo:line-height="0.3333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.4819in"/>
    </style:style>
    <style:style style:name="TableColumn13" style:family="table-column">
      <style:table-column-properties style:column-width="1.2166in"/>
    </style:style>
    <style:style style:name="TableColumn14" style:family="table-column">
      <style:table-column-properties style:column-width="1.2166in"/>
    </style:style>
    <style:style style:name="TableColumn15" style:family="table-column">
      <style:table-column-properties style:column-width="1.2166in"/>
    </style:style>
    <style:style style:name="TableColumn16" style:family="table-column">
      <style:table-column-properties style:column-width="0.6083in"/>
    </style:style>
    <style:style style:name="TableColumn17" style:family="table-column">
      <style:table-column-properties style:column-width="0.6083in"/>
    </style:style>
    <style:style style:name="TableColumn18" style:family="table-column">
      <style:table-column-properties style:column-width="1.2166in"/>
    </style:style>
    <style:style style:name="Table10" style:family="table">
      <style:table-properties style:width="8.1902in" fo:margin-left="0.32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-asian="標楷體" fo:color="#808080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-asian="標楷體" fo:color="#808080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-asian="標楷體" fo:color="#808080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-asian="標楷體" fo:color="#808080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-asian="標楷體" fo:color="#808080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-asian="標楷體" fo:color="#808080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-asian="標楷體" fo:color="#808080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margin-top="0.125in" fo:line-height="0.3333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margin-top="0.125in" fo:line-height="0.3333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margin-top="0.125in" fo:line-height="0.3333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333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科技與工程學院「補助系所外籍生獎學金」名冊</text:p>
      <text:p text:style-name="P2"><text:span text:style-name="T3">年度：</text:span><text:span text:style-name="T4"><text:s text:c="9"/></text:span><text:span text:style-name="T5"><text:s/></text:span><text:span text:style-name="T6">系所：</text:span><text:span text:style-name="T7"><text:s text:c="34"/></text:span></text:p>
      <text:p text:style-name="P8">一、補助：學院年度補助總額：新臺幣伍萬元整。</text:p>
      <text:p text:style-name="P9">二、系所外籍生名冊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英文姓名</text:p>
          </table:table-cell>
          <table:table-cell table:style-name="TableCell24">
            <text:p text:style-name="P25">中文姓名</text:p>
          </table:table-cell>
          <table:table-cell table:style-name="TableCell26">
            <text:p text:style-name="P27">居留證字號</text:p>
          </table:table-cell>
          <table:table-cell table:style-name="TableCell28">
            <text:p text:style-name="P29">國藉</text:p>
          </table:table-cell>
          <table:table-cell table:style-name="TableCell30">
            <text:p text:style-name="P31">學程</text:p>
          </table:table-cell>
          <table:table-cell table:style-name="TableCell32">
            <text:p text:style-name="P33">年級</text:p>
          </table:table-cell>
          <table:table-cell table:style-name="TableCell34">
            <text:p text:style-name="P35">擬分配金額</text:p>
          </table:table-cell>
        </table:table-row>
        <table:table-row table:style-name="TableRow36">
          <table:table-cell table:style-name="TableCell37">
            <text:p text:style-name="P38">範例</text:p>
          </table:table-cell>
          <table:table-cell table:style-name="TableCell39">
            <text:p text:style-name="P40">XXXXXXX</text:p>
          </table:table-cell>
          <table:table-cell table:style-name="TableCell41">
            <text:p text:style-name="P42"><text:s/>阮大明</text:p>
          </table:table-cell>
          <table:table-cell table:style-name="TableCell43">
            <text:p text:style-name="P44">AD00000156</text:p>
          </table:table-cell>
          <table:table-cell table:style-name="TableCell45">
            <text:p text:style-name="P46">越南</text:p>
          </table:table-cell>
          <table:table-cell table:style-name="TableCell47">
            <text:p text:style-name="P48">碩士</text:p>
          </table:table-cell>
          <table:table-cell table:style-name="TableCell49">
            <text:p text:style-name="P50">一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 text:c="4"/>備註1：外籍生補助發放對象，以外籍碩、博士班學位生為限(不含陸生)。</text:p>
      <text:p text:style-name="P139"><text:span text:style-name="T140"><text:s text:c="4"/></text:span><text:span text:style-name="T141">備註</text:span><text:span text:style-name="T142">2</text:span><text:span text:style-name="T143">：請檢附外籍生學生證影本乙份為證明。</text:span></text:p>
      <text:p text:style-name="P144"><text:span text:style-name="T145">承辦人：</text:span></text:p>
      <text:p text:style-name="P146"><text:span text:style-name="T147">系所主管：</text:span></text:p>
      <text:p text:style-name="P148"><text:span text:style-name="T149">中華民國</text:span><text:span text:style-name="T150"><text:s text:c="5"/></text:span><text:span text:style-name="T151">年</text:span><text:span text:style-name="T152"><text:s text:c="5"/></text:span><text:span text:style-name="T153">月</text:span><text:span text:style-name="T154"><text:s text:c="5"/></text:span><text:span text:style-name="T155">日</text:span></text:p>
      <text:p text:style-name="P156"><text:span text:style-name="T157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科技與工程學院「補助系所外籍生獎學金」名冊</dc:title>
    <meta:initial-creator>hocat</meta:initial-creator>
    <dc:creator>hocat</dc:creator>
    <meta:creation-date>2019-02-25T01:04:00Z</meta:creation-date>
    <dc:date>2019-02-25T01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