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125in" fo:line-height="0.25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fo:line-height="0.3472in"/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fo:line-height="0.3472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75in" fo:text-indent="-0.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break-before="page" fo:text-align="center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1" style:family="table-column">
      <style:table-column-properties style:column-width="2.25in"/>
    </style:style>
    <style:style style:name="TableColumn62" style:family="table-column">
      <style:table-column-properties style:column-width="1.75in"/>
    </style:style>
    <style:style style:name="TableColumn63" style:family="table-column">
      <style:table-column-properties style:column-width="0.75in"/>
    </style:style>
    <style:style style:name="TableColumn64" style:family="table-column">
      <style:table-column-properties style:column-width="2.125in"/>
    </style:style>
    <style:style style:name="Table60" style:family="table">
      <style:table-properties style:width="6.875in" fo:margin-left="-0.4805in" table:align="left"/>
    </style:style>
    <style:style style:name="TableRow65" style:family="table-row">
      <style:table-row-properties style:min-row-height="0.4027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" style:family="table-row">
      <style:table-row-properties style:min-row-height="0.484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125in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0.8951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/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0.7347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1.4916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min-row-height="1.027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Row111" style:family="table-row">
      <style:table-row-properties style:min-row-height="0.7458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0.8145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paragraph-properties fo:margin-top="0.375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P132" style:parent-style-name="內文" style:family="paragraph">
      <style:paragraph-properties fo:margin-top="0.625in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科技與工程學院獎勵教師參與</text:p>
      <text:p text:style-name="P2">全國或國際競賽實施辦法</text:p>
      <text:p text:style-name="P3"><text:span text:style-name="T4"><text:s text:c="39"/></text:span><text:span text:style-name="T5"><text:s/></text:span><text:span text:style-name="T6">100</text:span><text:span text:style-name="T7">年</text:span><text:span text:style-name="T8">3</text:span><text:span text:style-name="T9">月</text:span><text:span text:style-name="T10">11</text:span><text:span text:style-name="T11">日科技學院</text:span><text:span text:style-name="T12">99學年度</text:span><text:span text:style-name="T13">院務會議通過</text:span></text:p>
      <text:p text:style-name="P14">103年6月10日科技學院102學年度第4次院務會議修正通過</text:p>
      <text:p text:style-name="P15"/>
      <text:p text:style-name="P16">第一條 <text:s/>為鼓勵科技學院(以下簡稱本院)<text:s/>教師指導參與全國或國際競賽，提高本校在全國及國際性競賽的競爭力及增加能見度，特訂定本辦法。</text:p>
      <text:p text:style-name="P17"><text:span text:style-name="T18">第二條 <text:s/></text:span><text:span text:style-name="T19">本院之專任教師，於前</text:span><text:span text:style-name="T20">一</text:span><text:span text:style-name="T21">年度</text:span><text:span text:style-name="T22">1</text:span><text:span text:style-name="T23">月</text:span><text:span text:style-name="T24">1</text:span><text:span text:style-name="T25">日</text:span><text:span text:style-name="T26">起</text:span><text:span text:style-name="T27">至</text:span><text:span text:style-name="T28">12</text:span><text:span text:style-name="T29">月</text:span><text:span text:style-name="T30">31</text:span><text:span text:style-name="T31">日</text:span><text:span text:style-name="T32">止</text:span><text:span text:style-name="T33">指導</text:span><text:span text:style-name="T34">參與</text:span><text:span text:style-name="T35">我國政府</text:span><text:span text:style-name="T36">及其捐助成立之財團法人及受託人</text:span><text:span text:style-name="T37">，</text:span><text:span text:style-name="T38">或大型企業、基金會、法人機構</text:span><text:span text:style-name="T39">、</text:span><text:span text:style-name="T40">國際組織所主辦之</text:span><text:span text:style-name="T41">競賽</text:span><text:span text:style-name="T42">，獲得名次或表現優異者</text:span><text:span text:style-name="T43">，</text:span><text:span text:style-name="T44">經提出申請書並獲</text:span><text:span text:style-name="T45">經評審小組</text:span><text:span text:style-name="T46">審核通過後，本院得依據本辦法補助。</text:span></text:p>
      <text:p text:style-name="P47">第三條 <text:s/>評審小組委員之組成以5至7人為原則，由院長延聘之。</text:p>
      <text:p text:style-name="P48">第四條 <text:s/>補助之經費以4萬元為上限，專任教師每年度以核准一案為原則。本項補助總金額以新台幣32萬元為上限，惟實際核准補助金額，本院得視年度申請件數、經費使用情形及額度決定之。由於經費有限，本院得依學術競賽的重要程度與經費額度，排列優先順序，擇優補助。</text:p>
      <text:p text:style-name="P49">第五條<text:s text:c="2"/>本辦法補助之經費以一般性業務費用為限，獲補助之教師應於當年度11月1日前將補助費用使用完畢並檢據報銷，逾期未用罄之額度本院得收回移作他用。</text:p>
      <text:p text:style-name="P50">第六條<text:s text:c="2"/>申請案受理申請期間為每年3月1日起至3月31日止，申請人應檢具申請書，及比賽相關資料、比賽結果或名次證明等，送交本院辦理。</text:p>
      <text:p text:style-name="P51">第七條<text:s text:c="2"/>獲補助之教師應繳交競賽書面報告2份、A2尺寸海報1份、競賽書面報告完整電子檔、A4單頁簡介電子檔，供學院存參與宣傳。</text:p>
      <text:p text:style-name="P52">第八條 <text:s/>本辦法經院務會議通過，報請校長核定後施行，修正時亦同。</text:p>
      <text:soft-page-break/>
      <text:p text:style-name="P53"><text:span text:style-name="T54">國立臺灣師範大學</text:span><text:span text:style-name="T55">科技</text:span><text:span text:style-name="T56">與工程</text:span><text:span text:style-name="T57">學院</text:span><text:span text:style-name="T58">獎勵教師參與</text:span></text:p>
      <text:p text:style-name="P59">全國或國際競賽申請書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請教師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單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參加競賽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主辦單位暨參賽規模</text:p>
            <text:p text:style-name="P82">（請詳細說明或附相關資料）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競賽時間/地點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競賽性質描述</text:p>
            <text:p text:style-name="P93">及競賽結果</text:p>
            <text:p text:style-name="P94">（請檢附適當證明文件）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補助金額及採購項目</text:p>
          </table:table-cell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>過去參加競賽成績</text:p>
          </table:table-cell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核定補助金金額</text:p>
            <text:p text:style-name="P121">（由學院填寫）</text:p>
          </table:table-cell>
          <table:table-cell table:style-name="TableCell122" table:number-columns-spanned="3">
            <text:p text:style-name="P123"/>
            <text:p text:style-name="P124"/>
          </table:table-cell>
          <table:covered-table-cell/>
          <table:covered-table-cell/>
        </table:table-row>
      </table:table>
      <text:p text:style-name="P125"><text:span text:style-name="T126">申請人簽章：</text:span><text:span text:style-name="T127"><text:s text:c="15"/></text:span><text:span text:style-name="T128"><text:s text:c="3"/></text:span><text:span text:style-name="T129">日期：</text:span><text:span text:style-name="T130"><text:s text:c="15"/></text:span><text:span text:style-name="T131"><text:s text:c="2"/></text:span></text:p>
      <text:p text:style-name="P132"><text:span text:style-name="T133">單位主管核章：</text:span><text:span text:style-name="T134"><text:s text:c="15"/></text:span><text:span text:style-name="T135"><text:s text:c="2"/></text:span><text:span text:style-name="T136">日期：</text:span><text:span text:style-name="T13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助教師帶隊參與全國性學術競賽實施辦法</dc:title>
    <meta:initial-creator>jpfang</meta:initial-creator>
    <dc:creator>hocat</dc:creator>
    <meta:creation-date>2019-02-25T01:00:00Z</meta:creation-date>
    <dc:date>2019-02-25T01:00:00Z</dc:date>
    <meta:print-date>2011-03-14T07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