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olumn7" style:family="table-column">
      <style:table-column-properties style:column-width="0.3444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8805in" style:use-optimal-column-width="false"/>
    </style:style>
    <style:style style:name="TableColumn10" style:family="table-column">
      <style:table-column-properties style:column-width="0.3125in" style:use-optimal-column-width="false"/>
    </style:style>
    <style:style style:name="TableColumn11" style:family="table-column">
      <style:table-column-properties style:column-width="0.7083in" style:use-optimal-column-width="false"/>
    </style:style>
    <style:style style:name="TableColumn12" style:family="table-column">
      <style:table-column-properties style:column-width="0.3444in" style:use-optimal-column-width="false"/>
    </style:style>
    <style:style style:name="TableColumn13" style:family="table-column">
      <style:table-column-properties style:column-width="0.2604in" style:use-optimal-column-width="false"/>
    </style:style>
    <style:style style:name="TableColumn14" style:family="table-column">
      <style:table-column-properties style:column-width="0.8451in" style:use-optimal-column-width="false"/>
    </style:style>
    <style:style style:name="TableColumn15" style:family="table-column">
      <style:table-column-properties style:column-width="0.9986in" style:use-optimal-column-width="false"/>
    </style:style>
    <style:style style:name="TableColumn16" style:family="table-column">
      <style:table-column-properties style:column-width="0.2236in" style:use-optimal-column-width="false"/>
    </style:style>
    <style:style style:name="TableColumn17" style:family="table-column">
      <style:table-column-properties style:column-width="0.1194in" style:use-optimal-column-width="false"/>
    </style:style>
    <style:style style:name="TableColumn18" style:family="table-column">
      <style:table-column-properties style:column-width="1.6013in" style:use-optimal-column-width="false"/>
    </style:style>
    <style:style style:name="Table6" style:family="table">
      <style:table-properties style:width="6.643in" fo:margin-left="0.075in" table:align="left"/>
    </style:style>
    <style:style style:name="TableRow19" style:family="table-row">
      <style:table-row-properties style:min-row-height="0.968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2.2256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150%" fo:margin-left="0.3333in">
        <style:tab-stops>
          <style:tab-stop style:type="left" style:position="-0.059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P45" style:parent-style-name="內文" style:list-style-name="LFO1" style:family="paragraph">
      <style:paragraph-properties style:snap-to-layout-grid="false" fo:text-align="justify" fo:line-height="150%">
        <style:tab-stops>
          <style:tab-stop style:type="left" style:position="-0.393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/>
    </style:style>
    <style:style style:name="P46" style:parent-style-name="內文" style:list-style-name="LFO1" style:family="paragraph">
      <style:paragraph-properties style:snap-to-layout-grid="false" fo:text-align="justify" fo:line-height="150%">
        <style:tab-stops>
          <style:tab-stop style:type="left" style:position="-0.393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" style:family="paragraph">
      <style:paragraph-properties style:snap-to-layout-grid="false" fo:text-align="justify" fo:line-height="150%">
        <style:tab-stops>
          <style:tab-stop style:type="left" style:position="-0.393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細明體" style:letter-kerning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細明體" style:letter-kerning="false"/>
    </style:style>
    <style:style style:name="T65" style:parent-style-name="預設段落字型" style:family="text">
      <style:text-properties style:font-name="標楷體" style:font-name-asian="標楷體" style:font-name-complex="細明體" style:letter-kerning="false"/>
    </style:style>
    <style:style style:name="T66" style:parent-style-name="預設段落字型" style:family="text">
      <style:text-properties style:font-name="標楷體" style:font-name-asian="標楷體" style:font-name-complex="細明體" style:letter-kerning="false"/>
    </style:style>
    <style:style style:name="T67" style:parent-style-name="預設段落字型" style:family="text">
      <style:text-properties style:font-name="標楷體" style:font-name-asian="標楷體" style:font-name-complex="細明體" style:letter-kerning="false"/>
    </style:style>
    <style:style style:name="T68" style:parent-style-name="預設段落字型" style:family="text">
      <style:text-properties style:font-name="標楷體" style:font-name-asian="標楷體" style:font-name-complex="細明體" style:letter-kerning="false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2.243in" style:use-optimal-row-height="false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150%" fo:margin-left="0.3333in">
        <style:tab-stops>
          <style:tab-stop style:type="left" style:position="-0.0604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內文" style:list-style-name="LFO1" style:family="paragraph">
      <style:paragraph-properties style:snap-to-layout-grid="false" fo:text-align="justify" fo:line-height="150%">
        <style:tab-stops>
          <style:tab-stop style:type="left" style:position="-0.3937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/>
    </style:style>
    <style:style style:name="P76" style:parent-style-name="內文" style:list-style-name="LFO1" style:family="paragraph">
      <style:paragraph-properties style:snap-to-layout-grid="false" fo:text-align="justify" fo:line-height="150%">
        <style:tab-stops>
          <style:tab-stop style:type="left" style:position="-0.3937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list-style-name="LFO1" style:family="paragraph">
      <style:paragraph-properties style:snap-to-layout-grid="false" fo:text-align="justify" fo:line-height="150%">
        <style:tab-stops>
          <style:tab-stop style:type="left" style:position="-0.3937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細明體" style:letter-kerning="false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細明體" style:letter-kerning="false"/>
    </style:style>
    <style:style style:name="T96" style:parent-style-name="預設段落字型" style:family="text">
      <style:text-properties style:font-name="標楷體" style:font-name-asian="標楷體" style:font-name-complex="細明體" style:letter-kerning="false"/>
    </style:style>
    <style:style style:name="T97" style:parent-style-name="預設段落字型" style:family="text">
      <style:text-properties style:font-name="標楷體" style:font-name-asian="標楷體" style:font-name-complex="細明體" style:letter-kerning="false"/>
    </style:style>
    <style:style style:name="T98" style:parent-style-name="預設段落字型" style:family="text">
      <style:text-properties style:font-name="標楷體" style:font-name-asian="標楷體" style:font-name-complex="細明體" style:letter-kerning="false"/>
    </style:style>
    <style:style style:name="T99" style:parent-style-name="預設段落字型" style:family="text">
      <style:text-properties style:font-name="標楷體" style:font-name-asian="標楷體" style:font-name-complex="細明體" style:letter-kerning="false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2.3826in" style:use-optimal-row-height="false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150%" fo:margin-left="0.3333in">
        <style:tab-stops>
          <style:tab-stop style:type="left" style:position="-0.059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P106" style:parent-style-name="內文" style:list-style-name="LFO1" style:family="paragraph">
      <style:paragraph-properties style:snap-to-layout-grid="false" fo:text-align="justify" fo:line-height="150%">
        <style:tab-stops>
          <style:tab-stop style:type="left" style:position="-0.393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/>
    </style:style>
    <style:style style:name="P107" style:parent-style-name="內文" style:list-style-name="LFO1" style:family="paragraph">
      <style:paragraph-properties style:snap-to-layout-grid="false" fo:text-align="justify" fo:line-height="150%">
        <style:tab-stops>
          <style:tab-stop style:type="left" style:position="-0.393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list-style-name="LFO1" style:family="paragraph">
      <style:paragraph-properties style:snap-to-layout-grid="false" fo:text-align="justify" fo:line-height="150%">
        <style:tab-stops>
          <style:tab-stop style:type="left" style:position="-0.393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style:font-name-complex="細明體" style:letter-kerning="false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細明體" style:letter-kerning="false"/>
    </style:style>
    <style:style style:name="T127" style:parent-style-name="預設段落字型" style:family="text">
      <style:text-properties style:font-name="標楷體" style:font-name-asian="標楷體" style:font-name-complex="細明體" style:letter-kerning="false"/>
    </style:style>
    <style:style style:name="T128" style:parent-style-name="預設段落字型" style:family="text">
      <style:text-properties style:font-name="標楷體" style:font-name-asian="標楷體" style:font-name-complex="細明體" style:letter-kerning="false"/>
    </style:style>
    <style:style style:name="T129" style:parent-style-name="預設段落字型" style:family="text">
      <style:text-properties style:font-name="標楷體" style:font-name-asian="標楷體" style:font-name-complex="細明體" style:letter-kerning="false"/>
    </style:style>
    <style:style style:name="T130" style:parent-style-name="預設段落字型" style:family="text">
      <style:text-properties style:font-name="標楷體" style:font-name-asian="標楷體" style:font-name-complex="細明體" style:letter-kerning="false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3402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0833in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text-align="justify" fo:margin-top="0.0833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text-align="justify" fo:margin-top="0.0833in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justify" fo:margin-top="0.0833in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justify" fo:margin-top="0.0833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justify" fo:margin-top="0.0833in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text-align="justify" fo:margin-top="0.0833in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text-align="justify" fo:margin-top="0.0833in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text-align="justify" fo:margin-top="0.0833in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text-align="justify" fo:margin-top="0.0833in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text-align="justify" fo:margin-top="0.0833in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text-align="justify" fo:margin-top="0.0833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justify" fo:margin-top="0.0833in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text-align="justify" fo:margin-top="0.0833in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justify" fo:margin-top="0.0833in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text-align="justify" fo:margin-top="0.0833in"/>
      <style:text-properties style:font-name="標楷體" style:font-name-asian="標楷體" fo:font-size="13.5pt" style:font-size-asian="13.5pt" style:font-size-complex="13.5pt"/>
    </style:style>
    <style:style style:name="TableRow150" style:family="table-row">
      <style:table-row-properties style:min-row-height="0.4333in" style:use-optimal-row-height="false" fo:keep-together="always"/>
    </style:style>
    <style:style style:name="TableCell15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4333in" style:use-optimal-row-height="false" fo:keep-together="always"/>
    </style:style>
    <style:style style:name="TableCell15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4333in" style:use-optimal-row-height="false" fo:keep-together="always"/>
    </style:style>
    <style:style style:name="TableCell16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4333in" style:use-optimal-row-height="false" fo:keep-together="always"/>
    </style:style>
    <style:style style:name="TableCell17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884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標楷體" style:font-name-asian="標楷體" style:font-name-complex="細明體" style:letter-kerning="false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細明體" style:letter-kerning="false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style:font-name-complex="細明體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細明體" style:letter-kerning="false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標楷體" style:font-name-asian="標楷體" style:font-name-complex="細明體" style:letter-kerning="false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細明體" style:letter-kerning="false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="標楷體" style:font-name-asian="標楷體" style:font-name-complex="細明體" style:letter-kerning="false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8131in" style:use-optimal-row-height="false"/>
    </style:style>
    <style:style style:name="TableCell202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-top="0.0104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break-before="page" fo:text-align="center" fo:margin-bottom="0.1666in" fo:line-height="0.2777in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09" style:family="table-column">
      <style:table-column-properties style:column-width="0.3937in"/>
    </style:style>
    <style:style style:name="TableColumn210" style:family="table-column">
      <style:table-column-properties style:column-width="1.3381in"/>
    </style:style>
    <style:style style:name="TableColumn211" style:family="table-column">
      <style:table-column-properties style:column-width="0.509in"/>
    </style:style>
    <style:style style:name="TableColumn212" style:family="table-column">
      <style:table-column-properties style:column-width="0.3972in"/>
    </style:style>
    <style:style style:name="TableColumn213" style:family="table-column">
      <style:table-column-properties style:column-width="0.0951in"/>
    </style:style>
    <style:style style:name="TableColumn214" style:family="table-column">
      <style:table-column-properties style:column-width="0.6888in"/>
    </style:style>
    <style:style style:name="TableColumn215" style:family="table-column">
      <style:table-column-properties style:column-width="0.3194in"/>
    </style:style>
    <style:style style:name="TableColumn216" style:family="table-column">
      <style:table-column-properties style:column-width="0.3694in"/>
    </style:style>
    <style:style style:name="TableColumn217" style:family="table-column">
      <style:table-column-properties style:column-width="0.5909in"/>
    </style:style>
    <style:style style:name="TableColumn218" style:family="table-column">
      <style:table-column-properties style:column-width="0.043in"/>
    </style:style>
    <style:style style:name="TableColumn219" style:family="table-column">
      <style:table-column-properties style:column-width="0.0548in"/>
    </style:style>
    <style:style style:name="TableColumn220" style:family="table-column">
      <style:table-column-properties style:column-width="0.0569in"/>
    </style:style>
    <style:style style:name="TableColumn221" style:family="table-column">
      <style:table-column-properties style:column-width="0.1701in"/>
    </style:style>
    <style:style style:name="TableColumn222" style:family="table-column">
      <style:table-column-properties style:column-width="0.4652in"/>
    </style:style>
    <style:style style:name="TableColumn223" style:family="table-column">
      <style:table-column-properties style:column-width="0.2562in"/>
    </style:style>
    <style:style style:name="TableColumn224" style:family="table-column">
      <style:table-column-properties style:column-width="1.0069in"/>
    </style:style>
    <style:style style:name="Table208" style:family="table">
      <style:table-properties style:width="6.7555in" fo:margin-left="0in" table:align="left"/>
    </style:style>
    <style:style style:name="TableRow225" style:family="table-row">
      <style:table-row-properties style:min-row-height="0.3152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36" style:family="table-row">
      <style:table-row-properties style:min-row-height="0.3347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246" style:family="table-row">
      <style:table-row-properties style:min-row-height="0.3347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256" style:family="table-row">
      <style:table-row-properties style:min-row-height="0.3347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81" style:family="table-row">
      <style:table-row-properties style:min-row-height="0.703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  <style:text-properties style:font-name="標楷體" style:font-name-asian="標楷體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scale="90%"/>
    </style:style>
    <style:style style:name="P297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/>
    </style:style>
    <style:style style:name="TableRow298" style:family="table-row">
      <style:table-row-properties style:min-row-height="0.6791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  <style:text-properties style:font-name="標楷體" style:font-name-asian="標楷體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scale="90%"/>
    </style:style>
    <style:style style:name="P314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28" style:family="table-row">
      <style:table-row-properties style:min-row-height="0.3347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8" style:family="table-row">
      <style:table-row-properties style:min-row-height="0.3347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8" style:family="table-row">
      <style:table-row-properties style:min-row-height="0.3347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69" style:family="table-row">
      <style:table-row-properties style:min-row-height="0.327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9" style:family="table-row">
      <style:table-row-properties style:min-row-height="0.3347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9" style:family="table-row">
      <style:table-row-properties style:min-row-height="0.3347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99" style:family="table-row">
      <style:table-row-properties style:min-row-height="0.3937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420" style:family="table-row">
      <style:table-row-properties style:min-row-height="0.3347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8" style:family="table-row">
      <style:table-row-properties style:min-row-height="0.3347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6" style:family="table-row">
      <style:table-row-properties style:min-row-height="0.3347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485" style:family="table-row">
      <style:table-row-properties style:min-row-height="0.3937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95" style:family="table-row">
      <style:table-row-properties style:min-row-height="0.3937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5" style:family="table-row">
      <style:table-row-properties style:min-row-height="0.3937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15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國立臺灣師範大學科技與工程學院</text:p>
      <text:p text:style-name="P4">聘任專業技術人員外審審查意見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擬聘人選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專<text:s/>兼<text:s/>任</text:p>
          </table:table-cell>
          <table:table-cell table:style-name="TableCell26">
            <text:p text:style-name="P27">□專任</text:p>
            <text:p text:style-name="P28">□兼任</text:p>
          </table:table-cell>
          <table:table-cell table:style-name="TableCell29">
            <text:p text:style-name="P30">擬聘等級</text:p>
          </table:table-cell>
          <table:table-cell table:style-name="TableCell31" table:number-columns-spanned="3">
            <text:p text:style-name="P32">□教授級專業技術人員</text:p>
            <text:p text:style-name="P33">□副教授級專業技術人員</text:p>
            <text:p text:style-name="P34">□助理教授專業技術人員</text:p>
          </table:table-cell>
          <table:covered-table-cell/>
          <table:covered-table-cell/>
          <table:table-cell table:style-name="TableCell35" table:number-columns-spanned="2">
            <text:p text:style-name="P36">專長領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符合條件</text:p>
          </table:table-cell>
          <table:table-cell table:style-name="TableCell42" table:number-columns-spanned="11">
            <text:p text:style-name="P43"><text:span text:style-name="T44">教授級專業技術人員</text:span></text:p>
            <text:list text:style-name="LFO1" text:continue-numbering="true">
              <text:list-item>
                <text:p text:style-name="P45">曾任教授級專業技術人員，成績優良，並有具體事蹟者。</text:p>
              </text:list-item>
              <text:list-item>
                <text:p text:style-name="P46"><text:span text:style-name="T47">曾任職與應聘科目性質相關之相關政府部會，相關工作年資合計</text:span><text:span text:style-name="T48">十五</text:span><text:span text:style-name="T49">年以上，且職級為簡任十職等</text:span><text:span text:style-name="T50">(</text:span><text:span text:style-name="T51">含</text:span><text:span text:style-name="T52">)</text:span><text:span text:style-name="T53">以上者。</text:span></text:p>
              </text:list-item>
              <text:list-item>
                <text:p text:style-name="P54"><text:span text:style-name="T55">曾從事與應聘科目性質相關之專業性工作</text:span><text:span text:style-name="T56">十五年</text:span><text:span text:style-name="T57">（含）</text:span><text:span text:style-name="T58">以上，且曾任職於相關機構、專業工作職位年資合計達</text:span><text:span text:style-name="T59">七年</text:span><text:span text:style-name="T60">(</text:span><text:span text:style-name="T61">含</text:span><text:span text:style-name="T62">)</text:span><text:span text:style-name="T63">以上，具有特殊造詣或成就者。但獲有</text:span><text:span text:style-name="T64">經校</text:span><text:span text:style-name="T65">(</text:span><text:span text:style-name="T66">系</text:span><text:span text:style-name="T67">)</text:span><text:span text:style-name="T68">認可之</text:span><text:span text:style-name="T69">國際級大獎者、發明專利者，其年限得酌減之。（相關機構請參考作業要點第四條第三點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11">
            <text:p text:style-name="P73"><text:span text:style-name="T74">副教授級專業技術人員</text:span></text:p>
            <text:list text:style-name="LFO1" text:continue-numbering="true">
              <text:list-item>
                <text:p text:style-name="P75">曾任副教授級專業技術人員，成績優良，並有具體事蹟者。</text:p>
              </text:list-item>
              <text:list-item>
                <text:p text:style-name="P76"><text:span text:style-name="T77">曾任職與應聘科目性質相關之相關政府部會，相關工作年資合計</text:span><text:span text:style-name="T78">十二年</text:span><text:span text:style-name="T79">以上，且職級為簡任十職等</text:span><text:span text:style-name="T80">(</text:span><text:span text:style-name="T81">含</text:span><text:span text:style-name="T82">)</text:span><text:span text:style-name="T83">以上者。</text:span></text:p>
              </text:list-item>
              <text:list-item>
                <text:p text:style-name="P84"><text:span text:style-name="T85">曾從事與應聘科目性質相關之專業性工作</text:span><text:span text:style-name="T86">十二年</text:span><text:span text:style-name="T87">（含）</text:span><text:span text:style-name="T88">以上，</text:span><text:span text:style-name="T89">且曾任職於相關機構、相關專業工作職位年資合計達</text:span><text:span text:style-name="T90">六年</text:span><text:span text:style-name="T91">(</text:span><text:span text:style-name="T92">含</text:span><text:span text:style-name="T93">)</text:span><text:span text:style-name="T94">以上，具有特殊造詣或成就者。但獲有</text:span><text:span text:style-name="T95">經校</text:span><text:span text:style-name="T96">(</text:span><text:span text:style-name="T97">系</text:span><text:span text:style-name="T98">)</text:span><text:span text:style-name="T99">認可之</text:span><text:span text:style-name="T100">國際級大獎者、發明專利者，其年限得酌減之。（相關機構請參考作業要點第五條第三點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11">
            <text:p text:style-name="P104"><text:span text:style-name="T105">助理教授專業技術人員</text:span></text:p>
            <text:list text:style-name="LFO1" text:continue-numbering="true">
              <text:list-item>
                <text:p text:style-name="P106">曾任助理教授級專業技術人員，成績優良，並有具體事蹟者。</text:p>
              </text:list-item>
              <text:list-item>
                <text:p text:style-name="P107"><text:span text:style-name="T108">曾任職與應聘科目性質相關之相關政府部會，相關工作年資合計</text:span><text:span text:style-name="T109">十年</text:span><text:span text:style-name="T110">以上，且職級為簡任十職等</text:span><text:span text:style-name="T111">(</text:span><text:span text:style-name="T112">含</text:span><text:span text:style-name="T113">)</text:span><text:span text:style-name="T114">以上者。</text:span></text:p>
              </text:list-item>
              <text:list-item>
                <text:p text:style-name="P115"><text:span text:style-name="T116">曾從事與應聘科目性質相關之專業性工作</text:span><text:span text:style-name="T117">十年</text:span><text:span text:style-name="T118">（含）</text:span><text:span text:style-name="T119">以上，且曾任職於相關機構、及相關專業工作職位年資合計達</text:span><text:span text:style-name="T120">五年</text:span><text:span text:style-name="T121">(</text:span><text:span text:style-name="T122">含</text:span><text:span text:style-name="T123">)</text:span><text:span text:style-name="T124">以上，</text:span><text:span text:style-name="T125">具有特殊造詣或成就者。但獲有</text:span><text:span text:style-name="T126">經校</text:span><text:span text:style-name="T127">(</text:span><text:span text:style-name="T128">系</text:span><text:span text:style-name="T129">)</text:span><text:span text:style-name="T130">認可之</text:span><text:span text:style-name="T131">國際級大獎者、發明專利者，其年限得酌減之。（相關機構請參考作業要點第六條第三點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2">
          <table:table-cell table:style-name="TableCell133" table:number-columns-spanned="12">
            <text:p text:style-name="P134">審查意見：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7">
            <text:p text:style-name="P152">審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評分比例</text:p>
          </table:table-cell>
          <table:covered-table-cell/>
          <table:covered-table-cell/>
          <table:table-cell table:style-name="TableCell155" table:number-columns-spanned="2">
            <text:p text:style-name="P156">評分</text:p>
          </table:table-cell>
          <table:covered-table-cell/>
        </table:table-row>
        <table:table-row table:style-name="TableRow157">
          <table:table-cell table:style-name="TableCell158" table:number-columns-spanned="7">
            <text:p text:style-name="P159">特殊造詣或成就表現符合應聘科目性質之相關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30%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7">
            <text:p text:style-name="P166">特殊造詣或成就之專業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40%</text:p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7">
            <text:p text:style-name="P173">特殊造詣或成就在專業領域之貢獻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30%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審查結果</text:span></text:p>
          </table:table-cell>
          <table:covered-table-cell/>
          <table:table-cell table:style-name="TableCell182" table:number-columns-spanned="10">
            <text:p text:style-name="P183"><text:span text:style-name="T184">□</text:span>A<text:span text:style-name="T185">級為九十分</text:span><text:span text:style-name="T186">（含）</text:span><text:span text:style-name="T187">以上。</text:span></text:p>
            <text:p text:style-name="P188"><text:span text:style-name="T189">□</text:span>B<text:span text:style-name="T190">級為八十分</text:span><text:span text:style-name="T191">（含）</text:span><text:span text:style-name="T192">以上，未達九十分。</text:span></text:p>
            <text:p text:style-name="P193"><text:span text:style-name="T194">□</text:span>C<text:span text:style-name="T195">級為七十分</text:span><text:span text:style-name="T196">（含）</text:span><text:span text:style-name="T197">以上，未達八十分。</text:span></text:p>
            <text:p text:style-name="P198"><text:span text:style-name="T199">□</text:span>D<text:span text:style-name="T200">級為未達七十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8">
            <text:p text:style-name="P203">審查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年　　月　　日</text:p>
          </table:table-cell>
          <table:covered-table-cell/>
          <table:covered-table-cell/>
          <table:covered-table-cell/>
        </table:table-row>
      </table:table>
      <text:soft-page-break/>
      <text:p text:style-name="P206"><text:span text:style-name="T207">專業技術人員之特殊實務、造詣或成就具體證明資料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4">
            <text:p text:style-name="P227">專業工作年資</text:p>
          </table:table-cell>
          <table:table-cell table:style-name="TableCell228" table:number-columns-spanned="3">
            <text:p text:style-name="P229">服務單位</text:p>
          </table:table-cell>
          <table:covered-table-cell/>
          <table:covered-table-cell/>
          <table:table-cell table:style-name="TableCell230" table:number-columns-spanned="3">
            <text:p text:style-name="P231">專(兼)任</text:p>
          </table:table-cell>
          <table:covered-table-cell/>
          <table:covered-table-cell/>
          <table:table-cell table:style-name="TableCell232" table:number-columns-spanned="6">
            <text:p text:style-name="P23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任職起訖日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rows-spanned="3">
            <text:p text:style-name="P268">獲頒獎項</text:p>
          </table:table-cell>
          <table:table-cell table:style-name="TableCell269">
            <text:p text:style-name="P270">獎項名稱</text:p>
          </table:table-cell>
          <table:table-cell table:style-name="TableCell271" table:number-columns-spanned="2">
            <text:p text:style-name="P272">得獎年月</text:p>
          </table:table-cell>
          <table:covered-table-cell/>
          <table:table-cell table:style-name="TableCell273" table:number-columns-spanned="3">
            <text:p text:style-name="P274">頒發單位</text:p>
          </table:table-cell>
          <table:covered-table-cell/>
          <table:covered-table-cell/>
          <table:table-cell table:style-name="TableCell275" table:number-columns-spanned="5">
            <text:p text:style-name="P276">國家級獎項</text:p>
            <text:p text:style-name="P277">或國際級獎項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>本人獲得或</text:p>
            <text:p text:style-name="P280">指導之個人或團體獲得</text:p>
          </table: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5">
            <text:p text:style-name="P290">□國家級</text:p>
            <text:p text:style-name="P291">□國際級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□本人獲得</text:p>
            <text:p text:style-name="P294"><text:span text:style-name="T295">□</text:span><text:span text:style-name="T296">指導之個人或團體獲得</text:span></text:p>
            <text:p text:style-name="P297"><text:s/>( <text:s text:c="14"/>)</text:p>
          </table: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5">
            <text:p text:style-name="P307">□國家級</text:p>
            <text:p text:style-name="P308">□國際級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□本人獲得</text:p>
            <text:p text:style-name="P311"><text:span text:style-name="T312">□</text:span><text:span text:style-name="T313">指導之個人或團體獲得</text:span></text:p>
            <text:p text:style-name="P314"><text:s/>( <text:s text:c="14"/>)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4">
            <text:p text:style-name="P317">專門著作或作品</text:p>
          </table:table-cell>
          <table:table-cell table:style-name="TableCell318" table:number-columns-spanned="6">
            <text:p text:style-name="P319">著作或作品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>出版或</text:p>
            <text:p text:style-name="P322">發表年月</text:p>
          </table:table-cell>
          <table:covered-table-cell/>
          <table:covered-table-cell/>
          <table:table-cell table:style-name="TableCell323" table:number-columns-spanned="5">
            <text:p text:style-name="P324">出版或</text:p>
            <text:p text:style-name="P325">發表處所</text:p>
          </table:table-cell>
          <table:covered-table-cell/>
          <table:covered-table-cell/>
          <table:covered-table-cell/>
          <table:covered-table-cell/>
          <table:table-cell table:style-name="TableCell326">
            <text:p text:style-name="P327">備註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6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rows-spanned="4">
            <text:p text:style-name="P360">專業證照</text:p>
          </table:table-cell>
          <table:table-cell table:style-name="TableCell361" table:number-columns-spanned="6">
            <text:p text:style-name="P362">專業類科或證照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核發日期</text:p>
          </table:table-cell>
          <table:covered-table-cell/>
          <table:covered-table-cell/>
          <table:table-cell table:style-name="TableCell365" table:number-columns-spanned="5">
            <text:p text:style-name="P366">核發單位</text:p>
          </table:table-cell>
          <table:covered-table-cell/>
          <table:covered-table-cell/>
          <table:covered-table-cell/>
          <table:covered-table-cell/>
          <table:table-cell table:style-name="TableCell367">
            <text:p text:style-name="P368">證書字號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rows-spanned="4">
            <text:p text:style-name="P401"><text:span text:style-name="T402">專</text:span><text:span text:style-name="T403">利技術</text:span></text:p>
          </table:table-cell>
          <table:table-cell table:style-name="TableCell404">
            <text:p text:style-name="P405">專利名稱</text:p>
          </table:table-cell>
          <table:table-cell table:style-name="TableCell406">
            <text:p text:style-name="P407">專利國別</text:p>
          </table:table-cell>
          <table:table-cell table:style-name="TableCell408" table:number-columns-spanned="2">
            <text:p text:style-name="P409">專利類型</text:p>
          </table:table-cell>
          <table:covered-table-cell/>
          <table:table-cell table:style-name="TableCell410">
            <text:p text:style-name="P411">貢獻度比例</text:p>
          </table:table-cell>
          <table:table-cell table:style-name="TableCell412" table:number-columns-spanned="2">
            <text:p text:style-name="P413">專利所有權人</text:p>
          </table:table-cell>
          <table:covered-table-cell/>
          <table:table-cell table:style-name="TableCell414" table:number-columns-spanned="3">
            <text:p text:style-name="P415">專利核定日期</text:p>
          </table:table-cell>
          <table:covered-table-cell/>
          <table:covered-table-cell/>
          <table:table-cell table:style-name="TableCell416" table:number-columns-spanned="3">
            <text:p text:style-name="P417">專利截止日期</text:p>
          </table:table-cell>
          <table:covered-table-cell/>
          <table:covered-table-cell/>
          <table:table-cell table:style-name="TableCell418" table:number-columns-spanned="2">
            <text:p text:style-name="P419">專利證書字號</text:p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 table:number-rows-spanned="4">
            <text:p text:style-name="P476">考試或晉升官等訓練</text:p>
          </table:table-cell>
          <table:table-cell table:style-name="TableCell477" table:number-columns-spanned="5">
            <text:p text:style-name="P478">考試或晉升官等訓練名稱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3">
            <text:p text:style-name="P480">類科別</text:p>
          </table:table-cell>
          <table:covered-table-cell/>
          <table:covered-table-cell/>
          <table:table-cell table:style-name="TableCell481" table:number-columns-spanned="6">
            <text:p text:style-name="P482">證書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>證書字號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6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/>
          </table:table-cell>
        </table:table-row>
      </table:table>
      <text:p text:style-name="P515">備註：各類資料列數，可視需要自行調整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text-autospace="no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立臺灣師範大學科技與工程學院</dc:title>
    <meta:initial-creator>hocat</meta:initial-creator>
    <dc:creator>hocat</dc:creator>
    <meta:creation-date>2020-02-07T01:17:00Z</meta:creation-date>
    <dc:date>2020-02-07T01:17:00Z</dc:date>
    <meta:template xlink:href="Normal.dotm" xlink:type="simple"/>
    <meta:editing-cycles>2</meta:editing-cycles>
    <meta:editing-duration>PT0S</meta:editing-duration>
    <meta:document-statistic meta:page-count="3" meta:paragraph-count="2" meta:word-count="211" meta:character-count="1417" meta:row-count="10" meta:non-whitespace-character-count="1208"/>
  </office:meta>
</office:document-meta>
</file>